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32pt" style:text-underline-style="solid" style:text-underline-width="auto" style:text-underline-color="font-color" style:font-size-asian="32pt" style:font-size-complex="32pt"/>
    </style:style>
    <style:style style:name="P2" style:family="paragraph" style:parent-style-name="Standard">
      <style:paragraph-properties fo:background-color="#ffffff">
        <style:background-image/>
      </style:paragraph-properties>
      <style:text-properties fo:color="#000000" fo:font-size="20pt" style:font-size-asian="20pt" style:font-size-complex="20pt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color="#ffffff" fo:font-size="20pt" style:font-size-asian="20pt" style:font-size-complex="20pt"/>
    </style:style>
    <style:style style:name="P4" style:family="paragraph" style:parent-style-name="Standard">
      <style:paragraph-properties fo:background-color="#aecf00">
        <style:background-image/>
      </style:paragraph-properties>
      <style:text-properties fo:color="#ffffff" fo:font-size="20pt" style:font-size-asian="20pt" style:font-size-complex="20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 style:list-style-name="L1">
      <style:paragraph-properties fo:background-color="#ffffff">
        <style:background-image/>
      </style:paragraph-properties>
      <style:text-properties fo:color="#000000" fo:font-size="20pt" style:font-size-asian="20pt" style:font-size-complex="20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PIAR Y PEGAR</text:p>
      <text:p text:style-name="P3"/>
      <text:p text:style-name="P2">Saregune <text:s/><text:span text:style-name="T1">(copiar)</text:span></text:p>
      <text:p text:style-name="P2"/>
      <text:p text:style-name="P2">SareguneSareguneSareguneSareguneSareguneSaregune</text:p>
      <text:p text:style-name="P2"/>
      <text:p text:style-name="P2">Saregune Saregune Saregune Saregune Saregune Saregune Saregune Saregune Saregune Saregune Saregune Saregune Saregune Saregune Saregune Saregune Saregune Saregune Saregune Saregune Saregune Saregune Saregune Saregune Saregune Saregune Saregune Saregune Saregune Saregune </text:p>
      <text:p text:style-name="P2"/>
      <text:p text:style-name="P4">CORTAR Y PEGAR</text:p>
      <text:p text:style-name="P3"/>
      <text:p text:style-name="P2">Vivo en[ <text:s text:c="7"/>]me gusta andar en[ <text:s text:c="9"/>]y dar paseos, por las noches suelo [ <text:s text:c="9"/>] y a las mañanas [ <text:s text:c="11"/>] para tener energias para todo el dia.</text:p>
      <text:p text:style-name="P2">Por las tardes voy a un [ <text:s text:c="8"/>] en Saregune y aprendo [ <text:s text:c="13"/>] básica.</text:p>
      <text:p text:style-name="P2"/>
      <text:p text:style-name="P5"/>
      <text:p text:style-name="P5">(cortar) :<text:tab/></text:p>
      <text:list xml:id="list11713203851" text:style-name="L1">
        <text:list-item>
          <text:p text:style-name="P6">Desayuno</text:p>
        </text:list-item>
        <text:list-item>
          <text:p text:style-name="P6">bici</text:p>
        </text:list-item>
        <text:list-item>
          <text:p text:style-name="P6">curso</text:p>
        </text:list-item>
        <text:list-item>
          <text:p text:style-name="P6">cenar</text:p>
        </text:list-item>
        <text:list-item>
          <text:p text:style-name="P6">informática</text:p>
        </text:list-item>
        <text:list-item>
          <text:p text:style-name="P6">Vitori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32pt" style:text-underline-style="solid" style:text-underline-width="auto" style:text-underline-color="font-color" style:font-size-asian="32pt" style:font-size-complex="32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RTAR, COPIAR Y PEGA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erdin </meta:initial-creator>
    <meta:creation-date>2014-06-16T19:22:40</meta:creation-date>
    <dc:date>2014-07-15T16:28:43</dc:date>
    <dc:creator>anderdin </dc:creator>
    <meta:editing-duration>PT29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15" meta:word-count="100" meta:character-count="687" meta:non-whitespace-character-count="548"/>
  </office:meta>
</office:document-meta>
</file>